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1972in"/>
      <style:text-properties style:font-name-asian="Tahoma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indent="0.1972in"/>
    </style:style>
    <style:style style:name="P3" style:parent-style-name="Titre1" style:family="paragraph">
      <style:paragraph-properties fo:text-align="center"/>
      <style:text-properties style:font-name="Times New Roman"/>
    </style:style>
    <style:style style:name="P4" style:parent-style-name="Titre1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Titre4" style:family="paragraph">
      <style:paragraph-properties fo:text-align="start"/>
      <style:text-properties style:font-name="Times New Roman" fo:font-style="normal" style:font-style-asian="normal" style:font-style-complex="normal"/>
    </style:style>
    <style:style style:name="P9" style:parent-style-name="Titre4" style:family="paragraph">
      <style:paragraph-properties fo:text-align="start"/>
      <style:text-properties style:font-name="Times New Roman" fo:font-style="normal" style:font-style-asian="normal" style:font-style-complex="normal"/>
    </style:style>
    <style:style style:name="P10" style:parent-style-name="Standard" style:family="paragraph">
      <style:paragraph-properties>
        <style:tab-stops>
          <style:tab-stop style:type="left" style:position="3.5416in"/>
        </style:tab-stops>
      </style:paragraph-properties>
    </style:style>
    <style:style style:name="P11" style:parent-style-name="Titre3" style:family="paragraph">
      <style:paragraph-properties fo:text-align="start" fo:margin-left="3.543in">
        <style:tab-stops/>
      </style:paragraph-properties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2" style:parent-style-name="Standard" style:family="paragraph">
      <style:paragraph-properties fo:margin-left="3.543in">
        <style:tab-stops/>
      </style:paragraph-properties>
    </style:style>
    <style:style style:name="P13" style:parent-style-name="Standard" style:family="paragraph">
      <style:paragraph-properties fo:margin-left="3.543in">
        <style:tab-stops/>
      </style:paragraph-properties>
    </style:style>
    <style:style style:name="P14" style:parent-style-name="Standard" style:family="paragraph">
      <style:paragraph-properties fo:margin-left="3.543in">
        <style:tab-stops/>
      </style:paragraph-properties>
    </style:style>
    <style:style style:name="P15" style:parent-style-name="Titre4" style:family="paragraph">
      <style:paragraph-properties fo:text-align="start" fo:margin-left="3.543in">
        <style:tab-stops/>
      </style:paragraph-properties>
      <style:text-properties style:font-name="Times New Roman" fo:font-style="normal" style:font-style-asian="normal" style:font-style-complex="normal"/>
    </style:style>
    <style:style style:name="P16" style:parent-style-name="Titre3" style:family="paragraph">
      <style:paragraph-properties fo:margin-left="3.543in">
        <style:tab-stops/>
      </style:paragraph-properties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NormalWeb" style:family="paragraph">
      <style:paragraph-properties fo:margin-bottom="0in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h text:style-name="P3" text:outline-level="1"/>
      <text:h text:style-name="P4" text:outline-level="1">Modèle de demande de congé pour stage de formation syndicale</text:h>
      <text:p text:style-name="P5">à faire parvenir au plus tard un mois avant la date du stage à votre autorité hiérarchique</text:p>
      <text:p text:style-name="P6"/>
      <text:p text:style-name="P7">Prénom NOM</text:p>
      <text:h text:style-name="P8" text:outline-level="4">Grade et fonction</text:h>
      <text:h text:style-name="P9" text:outline-level="4">Établissement</text:h>
      <text:p text:style-name="Standard"/>
      <text:p text:style-name="P10"/>
      <text:h text:style-name="P11" text:outline-level="3">À Monsieur ou Madame<text:s/>l’Inspecteur d’académie, le Recteur, le Maire, etc.</text:h>
      <text:p text:style-name="P12"/>
      <text:p text:style-name="P13">S/c du supérieur hiérarchique</text:p>
      <text:p text:style-name="P14"/>
      <text:h text:style-name="P15" text:outline-level="4">Lieu, Date,</text:h>
      <text:h text:style-name="P16" text:outline-level="3"/>
      <text:p text:style-name="P17"/>
      <text:p text:style-name="P18">Conformément aux dispositions de la loi n° 84-16 du 11/01/1984 (article 34, alinéa 7) portant statut général des fonctionnaires, définissant<text:s/>l’attribution des congés pour la formation syndicale, avec maintien intégral du salaire, j’ai l’honneur de solliciter un congé le<text:s/>vendredi 14 décembre<text:s/>2018<text:s/>pour participer au stage de formation syndicale intitulé<text:s/>« New Management Public ».</text:p>
      <text:p text:style-name="P19"/>
      <text:p text:style-name="P20">Ce stage se déroulera à Agen. Il est organisé par l<text:span text:style-name="T21">e SNES-</text:span>FSU<text:s/>47<text:s/>sous l’égide de l’IRHSES (Institut de Recherches Historiques sur le Syndicalisme dans les Enseignements de Second degré-Snes),<text:s/>organisme national agréé figurant sur la liste des centres dont les stages ou sessions ouvrent droit à congés pour la formation syndicale.</text:p>
      <text:p text:style-name="P22"/>
      <text:p text:style-name="P23"/>
      <text:p text:style-name="P24"/>
      <text:p text:style-name="Standard">Signatu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Tahoma" style:font-name-asian="Tahoma"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 fo:text-indent="0.2958in"/>
      <style:text-properties fo:font-style="italic" style:font-style-asian="italic" style:font-style-complex="italic" fo:font-size="11pt" style:font-size-asian="11pt" style:font-size-complex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Tahoma" style:font-name-asian="Tahoma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end"/>
      <style:text-properties style:font-name="Tahoma" style:font-name-asian="Tahoma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U 47</meta:initial-creator>
    <dc:creator>Sylvie</dc:creator>
    <meta:creation-date>2018-11-06T12:57:00Z</meta:creation-date>
    <dc:date>2018-11-06T12:5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45" meta:row-count="7" meta:non-whitespace-character-count="886"/>
  </office:meta>
</office:document-meta>
</file>