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1000006754B833FF7BA1E45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0.357cm" svg:height="28.783cm" draw:z-index="0"><draw:image xlink:href="Pictures/1000000000000491000006754B833FF7BA1E451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47 </meta:initial-creator>
    <meta:creation-date>2020-01-13T17:41:47.046000000</meta:creation-date>
    <dc:date>2020-01-13T17:42:49.748000000</dc:date>
    <dc:creator>SNUipp-FSU 47 </dc:creator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$Windows_X86_64 LibreOffice_project/f82ddfca21ebc1e222a662a32b25c0c9d20169ee</meta:generator>
  </office:meta>
</office:document-meta>
</file>